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35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6700003:235</text:p>
          </table:table-cell>
          <table:covered-table-cell/>
          <table:table-cell office:value-type="float" office:value="342232" table:style-name="ce20">
            <text:p>34223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6700003:236</text:p>
          </table:table-cell>
          <table:covered-table-cell/>
          <table:table-cell office:value-type="float" office:value="612595.28" table:style-name="ce22">
            <text:p>612595,2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3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20009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20013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28:190007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ED040B797C29376A7381C2A1F6C4E37A39AC85F4CA6D00637F474BE6084AC6ACC86ED2415DF0580F95C9988458B984AA4840D3C6E1200F7254913D04E690E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9T07:07:19Z</meta:creation-date>
    <dc:date>2022-04-19T07:07:19Z</dc:date>
  </office:meta>
</office:document-meta>
</file>